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1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e Tempo de Contribuição ao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</text:span><text:span text:style-name="T27">tar nº 001/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 e Tempo de Contribuição, com<text:s/></text:span><text:span text:style-name="T36">PROVENTOS INTEGRAIS,<text:s/></text:span><text:span text:style-name="T37">com paridade,<text:s/></text:span><text:span text:style-name="T38">nos termos do Art. 71 da Lei Complementar Nº 001/2005 com redação dada pela Lei Complementar Nº 002/2006 c/c Art. 3º da Emen</text:span><text:span text:style-name="T39">da Constitucional 47/05, ao servidor, S</text:span><text:span text:style-name="T40">r</text:span><text:span text:style-name="T41">.</text:span><text:span text:style-name="T42"><text:s/>VALDEMIR LÚCIO DE OLIVEIRA,</text:span><text:span text:style-name="T43"><text:s/>inscrito no CPF sob o nº</text:span><text:span text:style-name="T44"><text:s/>595</text:span><text:span text:style-name="T45">.XXX.XXX-X</text:span></text:p>
      <text:p text:style-name="P46"><text:span text:style-name="T47">5,</text:span><text:span text:style-name="T48"><text:s/>matrícula 1292-1,<text:s/></text:span><text:span text:style-name="T49">no cargo efetivo de Motorista II, Nível 10 – GH IV - Tabela 10, lotado na Secretaria Municipal de Saúde, a partir de 0</text:span><text:span text:style-name="T50">1 de setembro de 2024</text:span><text:span text:style-name="T51">.</text:span></text:p>
      <text:p text:style-name="P52"/>
      <text:p text:style-name="P53"/>
      <text:p text:style-name="P54"/>
      <text:p text:style-name="P55"><text:span text:style-name="T56">Art. 2º</text:span><text:span text:style-name="T57"><text:s/>- Esta portaria<text:s/></text:span><text:span text:style-name="T58">entra em vigor na data de sua publicação.</text:span></text:p>
      <text:p text:style-name="P59"/>
      <text:p text:style-name="P60"/>
      <text:p text:style-name="P61"><text:span text:style-name="T62">Bom Despacho, 02 de setembro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><text:span text:style-name="T69">Clarete Aparecida Teixeira</text:span></text:p>
      <text:p text:style-name="P70"><text:span text:style-name="T71">Presidente do BDPREV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9:00:00Z</dc:date>
    <meta:print-date>2023-09-27T17:36:00Z</meta:print-date>
    <meta:template xlink:href="Normal" xlink:type="simple"/>
    <meta:editing-cycles>39</meta:editing-cycles>
    <meta:editing-duration>PT9780S</meta:editing-duration>
    <meta:document-statistic meta:page-count="1" meta:paragraph-count="2" meta:word-count="162" meta:character-count="1041" meta:row-count="7" meta:non-whitespace-character-count="881"/>
  </office:meta>
</office:document-meta>
</file>